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weight="bold" style:font-weight-asian="bold"/>
    </style:style>
    <style:style style:name="P3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7888in" style:use-optimal-column-width="false"/>
    </style:style>
    <style:style style:name="TableColumn6" style:family="table-column">
      <style:table-column-properties style:column-width="2.243in" style:use-optimal-column-width="false"/>
    </style:style>
    <style:style style:name="TableColumn7" style:family="table-column">
      <style:table-column-properties style:column-width="2.5493in" style:use-optimal-column-width="false"/>
    </style:style>
    <style:style style:name="TableColumn8" style:family="table-column">
      <style:table-column-properties style:column-width="1.4972in" style:use-optimal-column-width="false"/>
    </style:style>
    <style:style style:name="TableColumn9" style:family="table-column">
      <style:table-column-properties style:column-width="1.9972in" style:use-optimal-column-width="false"/>
    </style:style>
    <style:style style:name="Table4" style:family="table">
      <style:table-properties style:width="10.0756in" fo:margin-left="0.5138in" table:align="left"/>
    </style:style>
    <style:style style:name="TableRow10" style:family="table-row">
      <style:table-row-properties style:min-row-height="0.1243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Verdana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77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e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e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e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ale" style:list-style-name="LFO1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 style:min-row-height="0.921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3" style:parent-style-name="Normale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ale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Normale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Normale" style:list-style-name="LFO2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62" style:family="table-row">
      <style:table-row-properties style:min-row-height="1.4527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margin-bottom="0in" fo:line-height="100%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text-align="center" fo:margin-bottom="0in" fo:line-height="100%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5" style:parent-style-name="Normale" style:list-style-name="LFO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6" style:parent-style-name="Normale" style:list-style-name="LFO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7" style:parent-style-name="Normale" style:list-style-name="LFO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8" style:parent-style-name="Normale" style:list-style-name="LFO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9" style:parent-style-name="Normale" style:list-style-name="LFO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0" style:parent-style-name="Normale" style:list-style-name="LFO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1" style:parent-style-name="Normale" style:list-style-name="LFO3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Normale" style:list-style-name="LFO3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88" style:family="table-row">
      <style:table-row-properties style:min-row-height="1.0479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Normale" style:list-style-name="LFO4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Normale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00" style:parent-style-name="Normale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05" style:family="table-row">
      <style:table-row-properties style:min-row-height="0.811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Normale" style:list-style-name="LFO5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23" style:family="table-row">
      <style:table-row-properties style:min-row-height="0.718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e" style:family="paragraph">
      <style:paragraph-properties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list-style-name="LFO5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Normale" style:list-style-name="LFO5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Normale" style:list-style-name="LFO5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13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40" style:parent-style-name="Car.predefinitoparagrafo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4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P143" style:parent-style-name="Normale" style:list-style-name="LFO7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4" style:parent-style-name="Normale" style:list-style-name="LFO7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5" style:parent-style-name="Normale" style:list-style-name="LFO7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6" style:parent-style-name="Normale" style:list-style-name="LFO7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4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6pt" style:font-size-asian="16pt" style:font-size-complex="16pt" fo:background-color="#FFFF00"/>
    </style:style>
    <style:style style:name="P148" style:parent-style-name="Normale" style:family="paragraph">
      <style:paragraph-properties fo:text-align="justify" fo:margin-left="0.5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<text:tab/><text:span text:style-name="T2">SCUOLA ________________________________________ <text:s/>CLASSE <text:s/>_______________ <text:s text:c="5"/>A.S. __________________________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ea BES</text:p>
          </table:table-cell>
          <table:table-cell table:style-name="TableCell13">
            <text:p text:style-name="P14">Individuazione</text:p>
          </table:table-cell>
          <table:table-cell table:style-name="TableCell15">
            <text:p text:style-name="P16">Tipologia</text:p>
          </table:table-cell>
          <table:table-cell table:style-name="TableCell17">
            <text:p text:style-name="P18">Nomi allievi</text:p>
          </table:table-cell>
          <table:table-cell table:style-name="TableCell19">
            <text:p text:style-name="P20">Osservazioni</text:p>
          </table:table-cell>
        </table:table-row>
        <table:table-row table:style-name="TableRow21">
          <table:table-cell table:style-name="TableCell22">
            <text:p text:style-name="P23"/>
            <text:p text:style-name="P24">Disabilità</text:p>
            <text:p text:style-name="P25">Legge 104/92</text:p>
            <text:p text:style-name="P26">Art. 3, commi 1 e 3</text:p>
          </table:table-cell>
          <table:table-cell table:style-name="TableCell27">
            <text:p text:style-name="P28"/>
            <text:p text:style-name="P29"><text:span text:style-name="T30">Certificazione</text:span></text:p>
          </table:table-cell>
          <table:table-cell table:style-name="TableCell31">
            <text:p text:style-name="P32"/>
            <text:list text:style-name="LFO1" text:continue-numbering="true">
              <text:list-item>
                <text:p text:style-name="P33">Psicofisico</text:p>
              </text:list-item>
              <text:list-item>
                <text:p text:style-name="P34">Sensoriale</text:p>
              </text:list-item>
              <text:list-item>
                <text:p text:style-name="P35">Motorio</text:p>
              </text:list-item>
              <text:list-item>
                <text:p text:style-name="P36"><text:span text:style-name="T37">Autismo</text:span></text:p>
              </text:list-item>
            </text:list>
          </table:table-cell>
          <table:table-cell table:style-name="TableCell38">
            <text:p text:style-name="P39">………………………………………………………………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Disturbi Evolutivi Specifici</text:p>
            <text:p text:style-name="P46">DSA</text:p>
            <text:p text:style-name="P47">Legge 170/2010</text:p>
          </table:table-cell>
          <table:table-cell table:style-name="TableCell48">
            <text:p text:style-name="P49"/>
            <text:p text:style-name="P50">Documentata con diagnosi clinica</text:p>
          </table:table-cell>
          <table:table-cell table:style-name="TableCell51">
            <text:p text:style-name="P52"/>
            <text:list text:style-name="LFO2" text:continue-numbering="true">
              <text:list-item>
                <text:p text:style-name="P53">Dislessia</text:p>
              </text:list-item>
              <text:list-item>
                <text:p text:style-name="P54">Disgrafia</text:p>
              </text:list-item>
              <text:list-item>
                <text:p text:style-name="P55">Disortografia</text:p>
              </text:list-item>
              <text:list-item>
                <text:p text:style-name="P56"><text:span text:style-name="T57">Discalculia</text:span></text:p>
              </text:list-item>
            </text:list>
          </table:table-cell>
          <table:table-cell table:style-name="TableCell58">
            <text:p text:style-name="P59">………………………………………………………………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Disturbi Evolutivi Specifici</text:p>
            <text:p text:style-name="P66"><text:span text:style-name="T67"><text:s text:c="5"/></text:span></text:p>
            <text:p text:style-name="P68"><text:span text:style-name="T69">Altra tipologia</text:span></text:p>
          </table:table-cell>
          <table:table-cell table:style-name="TableCell70">
            <text:p text:style-name="P71"/>
            <text:p text:style-name="P72">Documentata con diagnosi clinica e considerazioni pedagogiche e didattiche verbalizzate dal consiglio di classe o team docenti</text:p>
          </table:table-cell>
          <table:table-cell table:style-name="TableCell73">
            <text:p text:style-name="P74"/>
            <text:list text:style-name="LFO3" text:continue-numbering="true">
              <text:list-item>
                <text:p text:style-name="P75">Disturbi specifici linguaggio</text:p>
              </text:list-item>
              <text:list-item>
                <text:p text:style-name="P76">Disturbo della coordinazione motoria</text:p>
              </text:list-item>
              <text:list-item>
                <text:p text:style-name="P77">Disprassia</text:p>
              </text:list-item>
              <text:list-item>
                <text:p text:style-name="P78">Disturbo non verbale</text:p>
              </text:list-item>
              <text:list-item>
                <text:p text:style-name="P79">Disturbo dello spettro autistico lieve</text:p>
              </text:list-item>
              <text:list-item>
                <text:p text:style-name="P80">A.D.H.D. Disturbo attenzione e Iperattività (di tipo lieve)</text:p>
              </text:list-item>
              <text:list-item>
                <text:p text:style-name="P81">Funzionamento cognitivo limite</text:p>
              </text:list-item>
              <text:list-item>
                <text:p text:style-name="P82"><text:span text:style-name="T83">DOP (Oppositivo - provocatorio)</text:span></text:p>
              </text:list-item>
            </text:list>
          </table:table-cell>
          <table:table-cell table:style-name="TableCell84">
            <text:p text:style-name="P85">……………………………………………………………………………………………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Svantaggio</text:p>
            <text:p text:style-name="P92">Socio-economico</text:p>
          </table:table-cell>
          <table:table-cell table:style-name="TableCell93">
            <text:list text:style-name="LFO4" text:continue-numbering="true">
              <text:list-item>
                <text:p text:style-name="P94">Segnalazione sulla base di elementi oggettivi (es.: segnalazione <text:s/>servizi sociali<text:s/></text:p>
              </text:list-item>
              <text:list-item>
                <text:p text:style-name="P95"><text:span text:style-name="T96">Considerazioni pedagogiche e didattiche verbalizzate dal consiglio di classe o team docenti</text:span></text:p>
              </text:list-item>
            </text:list>
          </table:table-cell>
          <table:table-cell table:style-name="TableCell97">
            <text:p text:style-name="P98"/>
            <text:p text:style-name="P99"/>
            <text:list text:style-name="LFO4" text:continue-numbering="true">
              <text:list-item>
                <text:p text:style-name="P100">Difficoltà psico-sociali</text:p>
              </text:list-item>
            </text:list>
          </table:table-cell>
          <table:table-cell table:style-name="TableCell101">
            <text:p text:style-name="P102">………………………………………………………………………………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Svantaggio linguistico e culturale<text:s/></text:span><text:span text:style-name="T110">(stranieri non alfabetizzati)</text:span></text:p>
          </table:table-cell>
          <table:table-cell table:style-name="TableCell111">
            <text:p text:style-name="P112"/>
            <text:p text:style-name="P113">Considerazioni pedagogiche e didattiche</text:p>
          </table:table-cell>
          <table:table-cell table:style-name="TableCell114">
            <text:p text:style-name="P115"/>
            <text:p text:style-name="P116"/>
            <text:list text:style-name="LFO5" text:continue-numbering="true">
              <text:list-item>
                <text:p text:style-name="P117">Recente immigrazione <text:s/></text:p>
              </text:list-item>
            </text:list>
            <text:p text:style-name="P118"/>
          </table:table-cell>
          <table:table-cell table:style-name="TableCell119">
            <text:p text:style-name="P120">……………………………………………………………..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Altre Difficoltà</text:p>
          </table:table-cell>
          <table:table-cell table:style-name="TableCell127">
            <text:p text:style-name="P128"/>
            <text:p text:style-name="P129"><text:s text:c="2"/>Transitorie</text:p>
          </table:table-cell>
          <table:table-cell table:style-name="TableCell130">
            <text:list text:style-name="LFO5" text:continue-numbering="true">
              <text:list-item>
                <text:p text:style-name="P131">Malattie</text:p>
              </text:list-item>
              <text:list-item>
                <text:p text:style-name="P132">Traumi</text:p>
              </text:list-item>
              <text:list-item>
                <text:p text:style-name="P133"><text:span text:style-name="T134">Disagio comportamentale/ relazionale</text:span></text:p>
              </text:list-item>
            </text:list>
          </table:table-cell>
          <table:table-cell table:style-name="TableCell135">
            <text:p text:style-name="P136">………………………………………………………………</text:p>
          </table:table-cell>
          <table:table-cell table:style-name="TableCell137">
            <text:p text:style-name="P138"/>
          </table:table-cell>
        </table:table-row>
      </table:table>
      <text:p text:style-name="Normale"><text:s text:c="12"/>N.B. nelle osservazioni, specificare per quali alunni è stato <text:s/>redatto o si propone l’adozione di un PDP.</text:p>
      <text:p text:style-name="Normale"/>
      <text:p text:style-name="Normale"/>
      <text:p text:style-name="Normale"/>
      <text:p text:style-name="Normale"><text:span text:style-name="T139">La tabella riassuntiva è da utilizzare in ogni consiglio di classe / team dei <text:s/>tre ordini di scuola, unitamente alla griglia di osservazione, con il duplice scopo di<text:s/></text:span><text:span text:style-name="T140">rilevare e riconoscere</text:span><text:span text:style-name="T141"><text:s/>gli alu</text:span><text:span text:style-name="T142">nni con Bisogni Educativi Speciali.</text:span></text:p>
      <text:list text:style-name="LFO7" text:continue-numbering="true">
        <text:list-item>
          <text:p text:style-name="P143">Copia della tabella sarà fornita al GLI, che provvederà a riassumere i dati quantitativi e qualitativi di tutto l’Istituto</text:p>
        </text:list-item>
        <text:list-item>
          <text:p text:style-name="P144">Il riconoscimento della tipologia di BES comporterà, da parte del singolo consiglio di classe/team, alla luce di quanto emerso dalla griglia di osservazione sistematica, la delibera dell’adozione di un piano didattico personalizzato o di un percorso individualizzato con relativa individuazione degli strumenti compensativi e delle misure dispensative.</text:p>
        </text:list-item>
        <text:list-item>
          <text:p text:style-name="P145">Sarà cura del coordinatore darne comunicazione alle rispettive famiglie per condividere gli interventi educativo-didattici. Si precisa però che, anche qualora la famiglia fosse in disaccordo con tali interventi, la scuola mette in atto il percorso stabilito (fanno eccezione i PDP legge 170, per i quali è previsto l’assenso scritto dei genitori)</text:p>
        </text:list-item>
        <text:list-item>
          <text:p text:style-name="P146">La decisione, fondata sula base di considerazioni pedagogiche e didattiche (anche in assenza di una diagnosi), di adottare una progettazione personalizzata e individualizzata per alunni con BES e tutti i successivi passaggi devono essere opportunamente motivati nel verbale del Consiglio di classe/team.</text:p>
        </text:list-item>
      </text:list>
      <text:p text:style-name="P147"/>
      <text:p text:style-name="P148"><text:span text:style-name="T149"><text:s text:c="86"/>La FS Commissione B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-asian="Times New Roman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in" fo:margin-left="0.3in" fo:margin-bottom="0.3in" fo:margin-right="0.5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ffaele Marangoni</meta:initial-creator>
    <dc:creator>Alessandro Muratori</dc:creator>
    <meta:creation-date>2017-04-12T06:14:00Z</meta:creation-date>
    <dc:date>2017-04-12T06:14:00Z</dc:date>
    <meta:print-date>2015-01-05T07:3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7" meta:character-count="3058" meta:row-count="21" meta:non-whitespace-character-count="2607"/>
  </office:meta>
</office:document-meta>
</file>