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Normale" style:family="paragraph">
      <style:paragraph-properties fo:text-align="justify" fo:line-height="150%"/>
      <style:text-properties fo:font-weight="bold" style:font-weight-asian="bold" style:font-weight-complex="bold" fo:font-size="14pt" style:font-size-asian="14pt" fo:language="it" fo:country="IT"/>
    </style:style>
    <style:style style:name="P4" style:parent-style-name="Titolo" style:family="paragraph">
      <style:paragraph-properties fo:text-align="start"/>
      <style:text-properties fo:font-weight="bold" style:font-weight-asian="bold" style:font-weight-complex="bold" fo:font-size="14pt" style:font-size-asian="14pt"/>
    </style:style>
    <style:style style:name="P5" style:parent-style-name="Titolo" style:family="paragraph">
      <style:paragraph-properties fo:text-align="start"/>
      <style:text-properties fo:font-weight="bold" style:font-weight-asian="bold" style:font-weight-complex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text-properties fo:font-size="14pt" style:font-size-asian="14pt"/>
    </style:style>
    <style:style style:name="P8" style:parent-style-name="Normale" style:family="paragraph">
      <style:text-properties fo:font-size="14pt" style:font-size-asian="14pt"/>
    </style:style>
    <style:style style:name="P9" style:parent-style-name="Titolo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22pt" style:font-size-asian="22pt"/>
    </style:style>
    <style:style style:name="P10" style:parent-style-name="Normale" style:family="paragraph">
      <style:text-properties fo:font-style="italic" style:font-style-asian="italic" style:font-style-complex="italic" fo:font-size="22pt" style:font-size-asian="22pt"/>
    </style:style>
    <style:style style:name="P11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22pt" style:font-size-asian="22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Titolo6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>
        <style:tab-stops>
          <style:tab-stop style:type="left" style:position="4.5in"/>
        </style:tab-stops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P22" style:parent-style-name="Normale" style:family="paragraph">
      <style:text-properties fo:font-size="18pt" style:font-size-asian="18pt"/>
    </style:style>
    <style:style style:name="P23" style:parent-style-name="Titolo4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4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25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26" style:parent-style-name="Titolo4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7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28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29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30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31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35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36" style:parent-style-name="Normale" style:family="paragraph">
      <style:paragraph-properties>
        <style:tab-stops>
          <style:tab-stop style:type="center" style:position="3.3458in"/>
        </style:tab-stops>
      </style:paragraph-properties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>
        <style:tab-stops>
          <style:tab-stop style:type="center" style:position="3.3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e" style:family="paragraph">
      <style:paragraph-properties>
        <style:tab-stops>
          <style:tab-stop style:type="center" style:position="3.3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44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P56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57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58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59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60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61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62" style:parent-style-name="Normale" style:family="paragraph">
      <style:paragraph-properties fo:line-height="150%">
        <style:tab-stops>
          <style:tab-stop style:type="left" style:position="5.76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Normale" style:family="paragraph">
      <style:paragraph-properties fo:line-height="150%">
        <style:tab-stops>
          <style:tab-stop style:type="left" style:position="5.76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fo:line-height="150%">
        <style:tab-stops>
          <style:tab-stop style:type="left" style:position="5.7604in"/>
        </style:tab-stops>
      </style:paragraph-properties>
      <style:text-properties fo:font-weight="bold" style:font-weight-asian="bold"/>
    </style:style>
    <style:style style:name="TableColumn66" style:family="table-column">
      <style:table-column-properties style:column-width="1.593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1.9493in" style:use-optimal-column-width="false"/>
    </style:style>
    <style:style style:name="Table65" style:family="table">
      <style:table-properties style:width="6.6673in" fo:margin-left="0.0826in" table:align="left"/>
    </style:style>
    <style:style style:name="TableRow70" style:family="table-row">
      <style:table-row-properties style:min-row-height="0.55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P178" style:parent-style-name="Normale" style:family="paragraph">
      <style:paragraph-properties fo:line-height="150%"/>
    </style:style>
    <style:style style:name="P179" style:parent-style-name="Normale" style:family="paragraph">
      <style:paragraph-properties fo:text-align="justify" fo:line-height="150%"/>
    </style:style>
    <style:style style:name="P180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81" style:parent-style-name="Normale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182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83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84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85" style:parent-style-name="Normale" style:family="paragraph">
      <style:paragraph-properties fo:text-align="justify" fo:line-height="150%">
        <style:tab-stops>
          <style:tab-stop style:type="left" style:position="4.85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87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88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89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90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1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92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3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4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9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6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97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98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9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200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201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02" style:parent-style-name="Normale" style:family="paragraph">
      <style:paragraph-properties fo:text-align="center" fo:line-height="150%"/>
      <style:text-properties fo:font-size="14pt" style:font-size-asian="14pt" style:font-size-complex="14pt"/>
    </style:style>
    <style:style style:name="P203" style:parent-style-name="Normale" style:family="paragraph">
      <style:paragraph-properties fo:text-align="justify" fo:line-height="150%"/>
    </style:style>
    <style:style style:name="P204" style:parent-style-name="Normale" style:family="paragraph">
      <style:paragraph-properties fo:text-align="justify" fo:line-height="150%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Normale" style:family="paragraph">
      <style:paragraph-properties fo:line-height="150%"/>
    </style:style>
    <style:style style:name="P207" style:parent-style-name="Normale" style:family="paragraph">
      <style:paragraph-properties fo:line-height="150%"/>
    </style:style>
    <style:style style:name="P208" style:parent-style-name="Normale" style:family="paragraph">
      <style:text-properties fo:font-weight="bold" style:font-weight-asian="bold"/>
    </style:style>
    <style:style style:name="P209" style:parent-style-name="Normale" style:family="paragraph">
      <style:paragraph-properties fo:line-height="150%"/>
    </style:style>
    <style:style style:name="P210" style:parent-style-name="Normale" style:family="paragraph">
      <style:paragraph-properties fo:text-align="justify" fo:line-height="150%"/>
    </style:style>
    <style:style style:name="P211" style:parent-style-name="Normale" style:family="paragraph">
      <style:paragraph-properties fo:text-align="justify" fo:line-height="150%"/>
      <style:text-properties fo:font-weight="bold" style:font-weight-asian="bold"/>
    </style:style>
    <style:style style:name="P212" style:parent-style-name="Normale" style:family="paragraph">
      <style:paragraph-properties fo:text-align="justify" fo:line-height="150%"/>
      <style:text-properties fo:font-weight="bold" style:font-weight-asian="bold"/>
    </style:style>
    <style:style style:name="P213" style:parent-style-name="Normale" style:family="paragraph">
      <style:paragraph-properties fo:text-align="justify" fo:line-height="150%"/>
    </style:style>
    <style:style style:name="P214" style:parent-style-name="Normale" style:family="paragraph">
      <style:paragraph-properties fo:text-align="justify" fo:line-height="150%"/>
      <style:text-properties fo:font-weight="bold" style:font-weight-asian="bold"/>
    </style:style>
    <style:style style:name="P215" style:parent-style-name="Normale" style:family="paragraph">
      <style:paragraph-properties fo:text-align="justify" fo:line-height="150%"/>
    </style:style>
    <style:style style:name="P216" style:parent-style-name="Normale" style:family="paragraph">
      <style:paragraph-properties fo:text-align="justify" fo:line-height="150%"/>
    </style:style>
    <style:style style:name="P217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8" style:parent-style-name="Normale" style:family="paragraph">
      <style:paragraph-properties fo:text-align="justify" fo:line-height="150%"/>
    </style:style>
    <style:style style:name="T2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0" style:parent-style-name="Car.predefinitoparagrafo" style:family="text">
      <style:text-properties fo:font-size="14pt" style:font-size-asian="14pt" style:font-size-complex="14pt"/>
    </style:style>
    <style:style style:name="TableColumn222" style:family="table-column">
      <style:table-column-properties style:column-width="0.843in" style:use-optimal-column-width="false"/>
    </style:style>
    <style:style style:name="TableColumn223" style:family="table-column">
      <style:table-column-properties style:column-width="0.8645in" style:use-optimal-column-width="false"/>
    </style:style>
    <style:style style:name="TableColumn224" style:family="table-column">
      <style:table-column-properties style:column-width="0.8645in" style:use-optimal-column-width="false"/>
    </style:style>
    <style:style style:name="TableColumn225" style:family="table-column">
      <style:table-column-properties style:column-width="1.0312in" style:use-optimal-column-width="false"/>
    </style:style>
    <style:style style:name="TableColumn226" style:family="table-column">
      <style:table-column-properties style:column-width="1.125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Column228" style:family="table-column">
      <style:table-column-properties style:column-width="0.9715in" style:use-optimal-column-width="false"/>
    </style:style>
    <style:style style:name="Table221" style:family="table">
      <style:table-properties style:width="6.7in" fo:margin-left="0.0756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P24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P26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P27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P29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P31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line-height="150%"/>
      <style:text-properties fo:font-size="9pt" style:font-size-asian="9pt" style:font-size-complex="9pt"/>
    </style:style>
    <style:style style:name="P327" style:parent-style-name="Normale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line-height="150%"/>
      <style:text-properties fo:font-size="9pt" style:font-size-asian="9pt" style:font-size-complex="9pt"/>
    </style:style>
    <style:style style:name="P343" style:parent-style-name="Normale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fo:line-height="150%"/>
      <style:text-properties fo:font-size="9pt" style:font-size-asian="9pt" style:font-size-complex="9pt"/>
    </style:style>
    <style:style style:name="P359" style:parent-style-name="Normale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P372" style:parent-style-name="Normale" style:family="paragraph">
      <style:paragraph-properties fo:text-align="justify" fo:line-height="150%"/>
    </style:style>
    <style:style style:name="P373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74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375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376" style:parent-style-name="Normale" style:family="paragraph">
      <style:paragraph-properties fo:text-align="justify" fo:line-height="150%"/>
    </style:style>
    <style:style style:name="P377" style:parent-style-name="Normale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7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7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0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1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2" style:parent-style-name="Normale" style:family="paragraph">
      <style:text-properties fo:font-size="14pt" style:font-size-asian="14pt" style:font-size-complex="14pt"/>
    </style:style>
    <style:style style:name="P383" style:parent-style-name="Normale" style:family="paragraph">
      <style:text-properties fo:font-size="14pt" style:font-size-asian="14pt" style:font-size-complex="14pt"/>
    </style:style>
    <style:style style:name="P384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5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6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8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8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9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91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392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93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94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9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96" style:parent-style-name="Normale" style:family="paragraph">
      <style:paragraph-properties fo:text-align="justify"/>
    </style:style>
    <style:style style:name="P397" style:parent-style-name="Normale" style:family="paragraph">
      <style:paragraph-properties fo:break-before="page" fo:text-align="justify" fo:margin-bottom="0.1666in"/>
    </style:style>
    <style:style style:name="T39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9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00" style:parent-style-name="Normale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01" style:parent-style-name="Normale" style:family="paragraph">
      <style:paragraph-properties fo:margin-bottom="0.1666in" fo:line-height="150%"/>
    </style:style>
    <style:style style:name="T40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3" style:parent-style-name="Car.predefinitoparagrafo" style:family="text">
      <style:text-properties fo:font-size="14pt" style:font-size-asian="14pt" style:font-size-complex="14pt"/>
    </style:style>
    <style:style style:name="P404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05" style:parent-style-name="Normale" style:family="paragraph">
      <style:paragraph-properties fo:line-height="150%"/>
    </style:style>
    <style:style style:name="P406" style:parent-style-name="Normale" style:family="paragraph">
      <style:paragraph-properties fo:margin-bottom="0.1666in" fo:line-height="150%"/>
    </style:style>
    <style:style style:name="T40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9" style:parent-style-name="Car.predefinitoparagrafo" style:family="text">
      <style:text-properties fo:font-size="14pt" style:font-size-asian="14pt" style:font-size-complex="14pt"/>
    </style:style>
    <style:style style:name="P410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11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12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13" style:parent-style-name="Normale" style:family="paragraph">
      <style:paragraph-properties fo:margin-bottom="0.1666in" fo:line-height="150%"/>
    </style:style>
    <style:style style:name="T4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5" style:parent-style-name="Car.predefinitoparagrafo" style:family="text">
      <style:text-properties fo:font-size="14pt" style:font-size-asian="14pt" style:font-size-complex="14pt"/>
    </style:style>
    <style:style style:name="P416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17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18" style:parent-style-name="Normale" style:family="paragraph">
      <style:paragraph-properties fo:break-before="page" fo:line-height="150%"/>
    </style:style>
    <style:style style:name="T4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0" style:parent-style-name="Car.predefinitoparagrafo" style:family="text">
      <style:text-properties fo:font-size="14pt" style:font-size-asian="14pt" style:font-size-complex="14pt"/>
    </style:style>
    <style:style style:name="P421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22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23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24" style:parent-style-name="Normale" style:family="paragraph">
      <style:paragraph-properties fo:line-height="150%"/>
    </style:style>
    <style:style style:name="T4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6" style:parent-style-name="Car.predefinitoparagrafo" style:family="text">
      <style:text-properties fo:font-size="14pt" style:font-size-asian="14pt" style:font-size-complex="14pt"/>
    </style:style>
    <style:style style:name="P427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28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29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30" style:parent-style-name="Normale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31" style:parent-style-name="Normale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32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433" style:parent-style-name="Normale" style:family="paragraph">
      <style:paragraph-properties fo:line-height="150%"/>
    </style:style>
    <style:style style:name="T434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SCUOLA ………………… <text:s/>PLESSO…………………………</text:p>
      <text:p text:style-name="P7"/>
      <text:p text:style-name="P8"/>
      <text:h text:style-name="P9" text:outline-level="2">P.E.I.</text:h>
      <text:p text:style-name="P10"/>
      <text:h text:style-name="P11" text:outline-level="3">PIANO EDUCATIVO INDIVIDUALIZZATO</text:h>
      <text:p text:style-name="P12">(L. n° 104/92 – art. 12 – comma 5)</text:p>
      <text:p text:style-name="P13"/>
      <text:p text:style-name="Normale"/>
      <text:h text:style-name="P14" text:outline-level="6">Anno scolastico ………</text:h>
      <text:p text:style-name="P15"/>
      <text:p text:style-name="Normale"/>
      <text:p text:style-name="Normale"/>
      <text:p text:style-name="P16"><text:span text:style-name="T17">ALUNNO: <text:s/></text:span><text:span text:style-name="T18"><text:s/></text:span><text:span text:style-name="T19">……………… <text:s text:c="19"/></text:span><text:span text:style-name="T20">CLASSE/SEZIONE: <text:s text:c="2"/></text:span><text:span text:style-name="T21">……..</text:span></text:p>
      <text:p text:style-name="P22"/>
      <text:h text:style-name="P23" text:outline-level="4">Insegnante di sostegno:</text:h>
      <text:p text:style-name="Normale"/>
      <text:p text:style-name="P24">………………………………………<text:tab/>………………………………………</text:p>
      <text:p text:style-name="P25"/>
      <text:h text:style-name="P26" text:outline-level="4">Insegnanti di classe/sezione:</text:h>
      <text:p text:style-name="P27"/>
      <text:p text:style-name="P28">……………………………………… <text:s text:c="21"/><text:tab/>………………………………………</text:p>
      <text:p text:style-name="P29"/>
      <text:p text:style-name="P30">………………………………………<text:tab/>………………………………………</text:p>
      <text:p text:style-name="P31"/>
      <text:p text:style-name="P32">………………………………………<text:tab/>………………………………………</text:p>
      <text:p text:style-name="P33"/>
      <text:p text:style-name="P34">………………………………………<text:tab/>………………………………………</text:p>
      <text:p text:style-name="P35"/>
      <text:p text:style-name="P36"><text:span text:style-name="T37">Educatore<text:s/></text:span><text:span text:style-name="T38">:</text:span><text:span text:style-name="T39"><text:tab/><text:s text:c="76"/></text:span><text:span text:style-name="T40">Genitore/chi <text:s/>ne esercita<text:s/></text:span></text:p>
      <text:p text:style-name="P41"><text:s text:c="86"/>la patria potestà: <text:s text:c="78"/></text:p>
      <text:p text:style-name="P42"><text:s text:c="12"/></text:p>
      <text:p text:style-name="P43">……………………………………..<text:tab/><text:s text:c="3"/>……………………………………….<text:tab/></text:p>
      <text:p text:style-name="P44"/>
      <text:p text:style-name="P45"><text:span text:style-name="T46">Cognome e Nome:<text:s/></text:span>(per esteso)<text:span text:style-name="T47"><text:s text:c="2"/>…………………………………………………………</text:span></text:p>
      <text:p text:style-name="P48"><text:span text:style-name="T49">Data e luogo di nascita</text:span><text:span text:style-name="T50">:<text:s/></text:span><text:span text:style-name="T51">………………………………………………………………..</text:span></text:p>
      <text:p text:style-name="P52"><text:span text:style-name="T53">Indirizzo</text:span><text:span text:style-name="T54">:<text:s/></text:span><text:span text:style-name="T55">……………………………………………………………………………..</text:span></text:p>
      <text:soft-page-break/>
      <text:p text:style-name="P56">Recapiti telefonici utili:………………………………………………………………...</text:p>
      <text:p text:style-name="P57">………………………………………………………………………………………….</text:p>
      <text:p text:style-name="P58">Operatori socio-psico-sanitari che seguono l’alunno:……………………………………………………......................................................................................................…..</text:p>
      <text:p text:style-name="P59">Composizione nucleo familiare:………………………………………………………</text:p>
      <text:p text:style-name="P60">…………………………………………………………………………………………</text:p>
      <text:p text:style-name="P61">………………………………………………………………………………………….</text:p>
      <text:p text:style-name="P62"/>
      <text:p text:style-name="P63">DATI RELATIVI<text:s/>ALLA PRECEDENTE SCOLARIZZAZIONE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NNO SCOLASTICO</text:p>
          </table:table-cell>
          <table:table-cell table:style-name="TableCell73">
            <text:p text:style-name="P74">SCUOLA FREQUENTATA</text:p>
          </table:table-cell>
          <table:table-cell table:style-name="TableCell75">
            <text:p text:style-name="P76">CLASSE</text:p>
          </table:table-cell>
          <table:table-cell table:style-name="TableCell77">
            <text:p text:style-name="P78">TIPO DI FREQUENZA (regolare/irregolare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soft-page-break/>
      <text:p text:style-name="P181">ANALISI DELLA SITUAZIONE INIZIALE</text:p>
      <text:p text:style-name="P182"/>
      <text:p text:style-name="P183">AREA COGNITIVA:</text:p>
      <text:p text:style-name="P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5"/>
      <text:p text:style-name="P186">AREA AFFETTIVO<text:s/>RELAZIONALE:</text:p>
      <text:p text:style-name="P1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8">………………………………………………………………………………………….</text:p>
      <text:p text:style-name="P189"/>
      <text:p text:style-name="P190">AREA LINGUISTICA:</text:p>
      <text:p text:style-name="P1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2"/>
      <text:p text:style-name="P193">AREA SENSORIALE:</text:p>
      <text:p text:style-name="P1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195">AREA MOTORIO-PRASSICA:</text:p>
      <text:p text:style-name="P1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7"/>
      <text:p text:style-name="P198">AREA NEUROPSICOLOGICA:</text:p>
      <text:p text:style-name="P1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0"/>
      <text:p text:style-name="P201">AREA DELL’AUTONOMIA:</text:p>
      <text:p text:style-name="P2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..</text:p>
      <text:p text:style-name="P203"/>
      <text:p text:style-name="P204"><text:span text:style-name="T205">INTERVENTI RIABILITATIVI IN ORARIO SCOLASTICO</text:span></text:p>
      <text:p text:style-name="P206">(Operatore di riferimento, tempi, modalità, metodologia di raccordo scuola/operatore)</text:p>
      <text:p text:style-name="P20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8">INTERVENTI RIABILITATIVI IN ORARIO EXTRASCOLASTICO</text:p>
      <text:p text:style-name="P209">(Operatore di riferimento, tempi, modalità, metodologia di raccordo scuola/operatore)</text:p>
      <text:p text:style-name="P2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1"/>
      <text:soft-page-break/>
      <text:p text:style-name="P212">EVENTUALI TERAPIE FARMACOLOGICHE IN ATTO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4">COMPOSIZIONE DELLA CLASSE/SEZIONE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6">…………………………………………………………………………………………………………</text:p>
      <text:p text:style-name="P217"/>
      <text:p text:style-name="P218"><text:span text:style-name="T219">Orario</text:span><text:span text:style-name="T220"><text:s/></text:span>della sezione, dell’insegnante di sostegno e dell’educatore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Orario</text:p>
          </table:table-cell>
          <table:table-cell table:style-name="TableCell232">
            <text:p text:style-name="P233">Lunedì</text:p>
          </table:table-cell>
          <table:table-cell table:style-name="TableCell234">
            <text:p text:style-name="P235">Martedì</text:p>
          </table:table-cell>
          <table:table-cell table:style-name="TableCell236">
            <text:p text:style-name="P237">Mercoledì</text:p>
          </table:table-cell>
          <table:table-cell table:style-name="TableCell238">
            <text:p text:style-name="P239">Giovedì</text:p>
          </table:table-cell>
          <table:table-cell table:style-name="TableCell240">
            <text:p text:style-name="P241">Venerdì</text:p>
          </table:table-cell>
          <table:table-cell table:style-name="TableCell242">
            <text:p text:style-name="P243">Sabato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>Note:</text:p>
      <text:p text:style-name="P3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6"/>
      <text:soft-page-break/>
      <text:p text:style-name="P377">PROGRAMMAZIONE DEGLI INTERVENTI</text:p>
      <text:p text:style-name="P378"/>
      <text:p text:style-name="P379">OBIETTIVI</text:p>
      <text:p text:style-name="P380"/>
      <text:p text:style-name="P381">Area affettivo-relazionale:</text:p>
      <text:p text:style-name="P3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3">……………………………………………………………………………………………………………………………………………………………………………………</text:p>
      <text:p text:style-name="P384"/>
      <text:p text:style-name="P385"/>
      <text:p text:style-name="P386">Area cognitiva:</text:p>
      <text:p text:style-name="P3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8">…………………………………………………………………………………………</text:p>
      <text:p text:style-name="P389">……………………………………………………………………………………………………………………………………………………………………………………</text:p>
      <text:p text:style-name="P390">…………………………………………………………………………………………</text:p>
      <text:p text:style-name="P391">……………………………………………………………………………………………………………………………………………………………………………………</text:p>
      <text:p text:style-name="P392"/>
      <text:p text:style-name="P393"/>
      <text:p text:style-name="P394">Area dell’autonomia:</text:p>
      <text:p text:style-name="P3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6"/>
      <text:soft-page-break/>
      <text:p text:style-name="P397"><text:span text:style-name="T398">Area degli apprendimenti ( Campi d’esperienza/Ambiti/Discipline)</text:span></text:p>
      <text:p text:style-name="P3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0"/>
      <text:p text:style-name="P401"><text:span text:style-name="T402">METODOLOGIA DIDATTICA</text:span><text:span text:style-name="T403">:</text:span></text:p>
      <text:p text:style-name="P404">……………………………………………………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…………………………………….</text:p>
      <text:p text:style-name="P405"/>
      <text:p text:style-name="P406"><text:span text:style-name="T407">ATTIVIT</text:span><text:span text:style-name="T408">À</text:span><text:span text:style-name="T409">:</text:span></text:p>
      <text:p text:style-name="P410">………………………………………………………………………………………….</text:p>
      <text:p text:style-name="P411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</text:p>
      <text:p text:style-name="P412"/>
      <text:p text:style-name="P413"><text:span text:style-name="T414">MATERIALE</text:span><text:span text:style-name="T415">:</text:span></text:p>
      <text:p text:style-name="P416">………………………………………………………………………………………….</text:p>
      <text:p text:style-name="P417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.</text:p>
      <text:soft-page-break/>
      <text:p text:style-name="P418"><text:span text:style-name="T419">LUOGHI</text:span><text:span text:style-name="T420">:</text:span></text:p>
      <text:p text:style-name="P421">………………………………………………………………………………………….</text:p>
      <text:p text:style-name="P422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</text:p>
      <text:p text:style-name="P423"/>
      <text:p text:style-name="P424"><text:span text:style-name="T425">PERSONE</text:span><text:span text:style-name="T426">:</text:span></text:p>
      <text:p text:style-name="P427">………………………………………………………………………………………….</text:p>
      <text:p text:style-name="P428">………………………………………………………………………………………….…………………………………………………………………………………………</text:p>
      <text:p text:style-name="P429">…………………………………………………………………………………………</text:p>
      <text:p text:style-name="P430"><text:s/></text:p>
      <text:p text:style-name="P431">MODALITÀ DI<text:s/>VERIFICHE e VALUTAZIONE:</text:p>
      <text:p text:style-name="P432">………………………………………………………………………………………….</text:p>
      <text:p text:style-name="P433"><text:span text:style-name="T434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4" style:display-name="Car. predefinito paragrafo4" style:family="text"/>
    <style:style style:name="WW8Num2z0" style:display-name="WW8Num2z0" style:family="text">
      <style:text-properties style:font-name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Car.predefinitoparagrafo1" style:display-name="Car. predefinito paragrafo1" style:family="text"/>
    <style:style style:name="CarattereCarattere1" style:display-name=" Carattere Carattere1" style:family="text">
      <style:text-properties fo:font-size="12pt" style:font-size-asian="12pt" style:font-size-complex="12pt"/>
    </style:style>
    <style:style style:name="CarattereCarattere" style:display-name=" Carattere Carattere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CarattereCarattere4" style:display-name=" Carattere Carattere4" style:family="text">
      <style:text-properties fo:font-weight="bold" style:font-weight-asian="bold" style:font-weight-complex="bold" fo:font-size="12pt" style:font-size-asian="12pt" style:font-size-complex="12pt"/>
    </style:style>
    <style:style style:name="CarattereCarattere3" style:display-name=" Carattere Carattere3" style:family="text">
      <style:text-properties style:font-name="Arial" style:font-name-complex="Arial" fo:font-size="14pt" style:font-size-asian="14pt" style:font-size-complex="12pt"/>
    </style:style>
    <style:style style:name="CarattereCarattere2" style:display-name=" Carattere Carattere2" style:family="text">
      <style:text-properties fo:font-size="18pt" style:font-size-asian="18pt" style:font-size-complex="12pt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18pt" style:font-size-asian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COMPRENSIVO UNO – CASTIGLIONE DELLE STIVIERE</dc:title>
    <meta:initial-creator>Marta</meta:initial-creator>
    <dc:creator>Alessandro Muratori</dc:creator>
    <meta:creation-date>2016-11-10T17:14:00Z</meta:creation-date>
    <dc:date>2016-11-10T17:14:00Z</dc:date>
    <meta:print-date>2012-10-18T12:45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39" meta:character-count="6285" meta:row-count="44" meta:non-whitespace-character-count="5358"/>
  </office:meta>
</office:document-meta>
</file>